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a806e" officeooo:paragraph-rsid="001a806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officeooo:rsid="001a806e" officeooo:paragraph-rsid="001a806e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rsid="001c5202" officeooo:paragraph-rsid="001c5202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1cbcdb" officeooo:paragraph-rsid="001c5202" style:font-size-asian="16pt" style:font-weight-asian="normal" style:font-size-complex="16pt" style:font-weight-complex="normal"/>
    </style:style>
    <style:style style:name="P5" style:family="paragraph" style:parent-style-name="Standard">
      <style:text-properties officeooo:paragraph-rsid="001c5202"/>
    </style:style>
    <style:style style:name="P6" style:family="paragraph" style:parent-style-name="Standard">
      <style:text-properties fo:font-size="14pt" fo:font-weight="normal" officeooo:rsid="00120a8d" officeooo:paragraph-rsid="001d69e9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bold" officeooo:rsid="001dddf5" officeooo:paragraph-rsid="001dddf5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1d69e9"/>
    </style:style>
    <style:style style:name="P9" style:family="paragraph" style:parent-style-name="Standard">
      <style:text-properties officeooo:rsid="001f7476" officeooo:paragraph-rsid="001f7476"/>
    </style:style>
    <style:style style:name="P10" style:family="paragraph" style:parent-style-name="Standard">
      <style:text-properties officeooo:paragraph-rsid="001a806e"/>
    </style:style>
    <style:style style:name="T1" style:family="text">
      <style:text-properties officeooo:rsid="001c4736"/>
    </style:style>
    <style:style style:name="T2" style:family="text">
      <style:text-properties officeooo:rsid="001c5202"/>
    </style:style>
    <style:style style:name="T3" style:family="text">
      <style:text-properties fo:font-size="16pt" fo:font-weight="normal" officeooo:rsid="001c5202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1cbcdb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1d69e9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1a806e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209c9d" style:font-size-asian="16pt" style:font-weight-asian="normal" style:font-size-complex="16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20a8d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30543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71f09" style:font-size-asian="14pt" style:font-weight-asian="normal" style:font-size-complex="14pt" style:font-weight-complex="normal"/>
    </style:style>
    <style:style style:name="T12" style:family="text">
      <style:text-properties fo:font-size="14pt" officeooo:rsid="0011262f" style:font-size-asian="14pt" style:font-size-complex="14pt"/>
    </style:style>
    <style:style style:name="T13" style:family="text">
      <style:text-properties fo:font-size="14pt" fo:font-weight="bold" officeooo:rsid="0011262f" style:font-size-asian="14pt" style:font-weight-asian="bold" style:font-size-complex="14pt" style:font-weight-complex="bold"/>
    </style:style>
    <style:style style:name="T14" style:family="text">
      <style:text-properties officeooo:rsid="00209c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éme sortie TOUR DU MORVAN</text:p>
      <text:p text:style-name="P1"/>
      <text:p text:style-name="P10"><text:span text:style-name="T6">Comme pour la 1ère sort</text:span><text:span text:style-name="T7">ie</text:span><text:span text:style-name="T6">, les adhérents de l’ASAV sont invités à participer aux étapes :</text:span></text:p>
      <text:p text:style-name="P2"/>
      <text:p text:style-name="P2">1ère étape <text:span text:style-name="T2">lundi 18</text:span> : <text:span text:style-name="T1">St Léger Vauban – St Brisson 22km D+ 430 – D- 240.</text:span></text:p>
      <text:p text:style-name="P3">Possibilité de raccourcir l’étape soit en partant de l’Abbaye de PqV soit en s’arrêtant à St Agnan environ 16km et <text:s/>D+300m .</text:p>
      <text:p text:style-name="P3"/>
      <text:p text:style-name="P3">2ème étape mardi 19 : St Brisson – Alligny en Morvan 18,4km D+ 302m </text:p>
      <text:p text:style-name="P3">D- 474m.</text:p>
      <text:p text:style-name="P3"/>
      <text:p text:style-name="P5"><text:span text:style-name="T3">3ème </text:span><text:span text:style-name="T5">étape </text:span><text:span text:style-name="T3">mercredi 20 : Alligny en Morvan – Anost 20,6km D+557m – D- 543m. Possibil</text:span><text:span text:style-name="T4">i</text:span><text:span text:style-name="T3">té de partir de Moux soit 15,5km et D+457m – D-</text:span><text:span text:style-name="T4">480m.</text:span></text:p>
      <text:p text:style-name="P4"/>
      <text:p text:style-name="P8"><text:span text:style-name="T12">Ces 3 randos vous sont proposées </text:span><text:span text:style-name="T13">sur inscription.</text:span></text:p>
      <text:p text:style-name="P6">Vous apporterez votre repas du midi.</text:p>
      <text:p text:style-name="P7">Pour le lundi 18, nous partirons ensemble de la Maison des sports de Varennes – Vauzelles à 7h précises.</text:p>
      <text:p text:style-name="P6">Merci de me transmettre vos inscriptions, je les centralise pour une bonne organisation. </text:p>
      <text:p text:style-name="P8"><text:span text:style-name="T9">R</text:span><text:span text:style-name="T10">udy Pannetier : rudy.pannetier@gm</text:span><text:span text:style-name="T11">a</text:span><text:span text:style-name="T10">il.com Tel : 06 <text:s/>29 27 06 52.</text:span></text:p>
      <text:p text:style-name="P9"><text:span text:style-name="T10">F</text:span><text:span text:style-name="T8">rançoise, Bruno, Rudy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5-05T11:45:44.460000000</meta:creation-date>
    <dc:date>2026-05-06T18:25:09.418000000</dc:date>
    <meta:editing-duration>PT13M9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155" meta:character-count="889" meta:non-whitespace-character-count="736"/>
  </office:meta>
</office:document-meta>
</file>